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31.png"/>
  <manifest:file-entry manifest:media-type="image/png" manifest:full-path="Pictures/Pictures23.png"/>
  <manifest:file-entry manifest:media-type="image/png" manifest:full-path="Pictures/Pictures32.png"/>
  <manifest:file-entry manifest:media-type="image/png" manifest:full-path="Pictures/Pictures30.png"/>
  <manifest:file-entry manifest:media-type="image/png" manifest:full-path="Pictures/Pictures22.png"/>
  <manifest:file-entry manifest:media-type="image/png" manifest:full-path="Pictures/Pictures4.png"/>
  <manifest:file-entry manifest:media-type="image/png" manifest:full-path="Pictures/Pictures29.png"/>
  <manifest:file-entry manifest:media-type="image/png" manifest:full-path="Pictures/Pictures17.png"/>
  <manifest:file-entry manifest:media-type="image/png" manifest:full-path="Pictures/Pictures3.png"/>
  <manifest:file-entry manifest:media-type="image/png" manifest:full-path="Pictures/Pictures28.png"/>
  <manifest:file-entry manifest:media-type="image/png" manifest:full-path="Pictures/Pictures16.png"/>
  <manifest:file-entry manifest:media-type="image/png" manifest:full-path="Pictures/Pictures2.png"/>
  <manifest:file-entry manifest:media-type="image/png" manifest:full-path="Pictures/Pictures27.png"/>
  <manifest:file-entry manifest:media-type="image/png" manifest:full-path="Pictures/Pictures15.png"/>
  <manifest:file-entry manifest:media-type="image/png" manifest:full-path="Pictures/Pictures1.png"/>
  <manifest:file-entry manifest:media-type="image/png" manifest:full-path="Pictures/Pictures12.png"/>
  <manifest:file-entry manifest:media-type="image/png" manifest:full-path="Pictures/Pictures26.png"/>
  <manifest:file-entry manifest:media-type="image/png" manifest:full-path="Pictures/Pictures14.png"/>
  <manifest:file-entry manifest:media-type="image/png" manifest:full-path="Pictures/Pictures7.png"/>
  <manifest:file-entry manifest:media-type="image/png" manifest:full-path="Pictures/Pictures25.png"/>
  <manifest:file-entry manifest:media-type="image/png" manifest:full-path="Pictures/Pictures6.png"/>
  <manifest:file-entry manifest:media-type="image/png" manifest:full-path="Pictures/Pictures13.png"/>
  <manifest:file-entry manifest:media-type="image/png" manifest:full-path="Pictures/Pictures33.png"/>
  <manifest:file-entry manifest:media-type="image/png" manifest:full-path="Pictures/Pictures24.png"/>
  <manifest:file-entry manifest:media-type="image/png" manifest:full-path="Pictures/Pictures10.png"/>
  <manifest:file-entry manifest:media-type="image/png" manifest:full-path="Pictures/Pictures19.png"/>
  <manifest:file-entry manifest:media-type="image/png" manifest:full-path="Pictures/Pictures9.png"/>
  <manifest:file-entry manifest:media-type="image/png" manifest:full-path="Pictures/Pictures21.png"/>
  <manifest:file-entry manifest:media-type="image/png" manifest:full-path="Pictures/Pictures20.png"/>
  <manifest:file-entry manifest:media-type="image/png" manifest:full-path="Pictures/Pictures11.png"/>
  <manifest:file-entry manifest:media-type="image/png" manifest:full-path="Pictures/Pictures5.png"/>
  <manifest:file-entry manifest:media-type="image/png" manifest:full-path="Pictures/Pictures18.png"/>
  <manifest:file-entry manifest:media-type="image/png" manifest:full-path="Pictures/Pictures8.png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aghdad" svg:font-family="Baghdad"/>
    <style:font-face style:name="Bitstream Vera Sans" svg:font-family="Bitstream Vera Sans"/>
  </office:font-face-decls>
  <office:automatic-styles>
    <style:style style:name="P3" style:parent-style-name="Standard" style:family="paragraph" style:master-page-name="Standard">
      <style:paragraph-properties style:writing-mode="lr-tb"/>
      <style:text-properties/>
    </style:style>
    <style:style style:name="T2" style:family="text">
      <style:text-properties fo:color="#d6e2ea" fo:font-size="28pt" fo:font-weight="bold" fo:text-shadow="none"/>
    </style:style>
    <style:style style:name="P4" style:parent-style-name="Standard" style:family="paragraph" style:master-page-name="Standard">
      <style:paragraph-properties fo:text-align="center" style:writing-mode="lr-tb"/>
      <style:text-properties fo:color="#d6e2ea" fo:font-size="36pt" fo:font-weight="bold"/>
    </style:style>
    <style:style style:name="P5" style:parent-style-name="Standard" style:family="paragraph">
      <style:paragraph-properties fo:text-align="center" style:writing-mode="lr-tb"/>
      <style:text-properties fo:color="#d6e2ea" fo:font-size="36pt" fo:font-weight="bold"/>
    </style:style>
    <style:style style:name="P6" style:parent-style-name="Standard" style:family="paragraph">
      <style:paragraph-properties fo:text-align="center" style:writing-mode="lr-tb"/>
      <style:text-properties fo:color="#d6e2ea" fo:font-size="14pt" fo:font-weight="bold"/>
    </style:style>
    <style:style style:name="T3" style:family="text">
      <style:text-properties fo:font-size="26pt"/>
    </style:style>
    <style:style style:name="P7" style:parent-style-name="Standard" style:family="paragraph">
      <style:paragraph-properties fo:text-align="center" style:writing-mode="lr-tb"/>
      <style:text-properties fo:color="#d6e2ea" fo:font-size="26pt" fo:font-weight="bold"/>
    </style:style>
    <style:style style:name="P8" style:parent-style-name="Standard" style:family="paragraph" style:master-page-name="Standard">
      <style:paragraph-properties style:writing-mode="lr-tb"/>
      <style:text-properties fo:color="#d6e2ea" fo:font-size="26pt" fo:font-weight="bold"/>
    </style:style>
    <style:style style:name="P9" style:parent-style-name="Standard" style:family="paragraph">
      <style:paragraph-properties style:writing-mode="lr-tb"/>
      <style:text-properties fo:color="#d6e2ea" fo:font-size="26pt" fo:font-weight="bold"/>
    </style:style>
    <style:style style:name="P10" style:parent-style-name="Standard" style:family="paragraph">
      <style:paragraph-properties style:writing-mode="lr-tb"/>
      <style:text-properties/>
    </style:style>
    <style:style style:name="T4" style:family="text">
      <style:text-properties fo:color="#d6e2ea" fo:font-size="26pt" fo:font-weight="bold" fo:text-shadow="none"/>
    </style:style>
    <style:style style:name="P11" style:parent-style-name="Standard" style:family="paragraph">
      <style:paragraph-properties fo:margin-left="28.3465058pt" style:writing-mode="lr-tb"/>
      <style:text-properties fo:color="#d6e2ea" fo:font-size="26pt" fo:font-weight="bold"/>
    </style:style>
    <style:style style:name="P12" style:parent-style-name="Standard" style:family="paragraph" style:master-page-name="Standard">
      <style:paragraph-properties style:writing-mode="lr-tb"/>
      <style:text-properties fo:color="#d6e2ea" fo:font-size="26pt" fo:font-style="italic" fo:font-weight="bold"/>
    </style:style>
    <style:style style:name="T5" style:family="text">
      <style:text-properties fo:color="#d6e2ea" fo:font-size="26pt" fo:font-style="italic" fo:font-weight="bold" fo:text-shadow="none"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move-protect="true" draw:size-protect="true" draw:stroke="none" draw:textarea-vertical-align="top"/>
    </style:style>
    <style:style style:name="gr2" style:family="graphic">
      <style:graphic-properties draw:fill="none" draw:stroke="none"/>
    </style:style>
    <style:style style:name="gr3" style:family="graphic">
      <style:graphic-properties draw:fill="none" draw:stroke="none" draw:textarea-vertical-align="top"/>
    </style:style>
  </office:automatic-styles>
  <office:body>
    <office:presentation>
      <draw:page draw:name="page1" koffice:name="" draw:id="page1" draw:master-page-name="Standard" draw:style-name="dp2">
        <draw:frame draw:style-name="gr1" draw:id="object2" svg:width="420.653pt" svg:height="36.7333pt" svg:x="82.1998pt" svg:y="13.3333333333323pt" draw:name="Title">
          <draw:text-box>
            <text:p text:style-name="P3"><text:span text:style-name="T2">KDE on Mac OS X</text:span></text:p>
          </draw:text-box>
        </draw:frame>
        <draw:frame draw:style-name="gr2" draw:id="object3" svg:width="640pt" svg:height="12pt" svg:x="19.8889pt" svg:y="87.3333333333264pt" draw:name="Top Box">
          <draw:image xlink:type="simple" xlink:show="embed" xlink:actuate="onLoad" xlink:href="Pictures/Pictures31.png"/>
        </draw:frame>
        <draw:frame draw:style-name="gr2" draw:id="object4" svg:width="640pt" svg:height="316.889pt" svg:x="20.1111pt" svg:y="99.5555555555472pt" draw:name="Middle Box">
          <draw:image xlink:type="simple" xlink:show="embed" xlink:actuate="onLoad" xlink:href="Pictures/Pictures23.png"/>
        </draw:frame>
        <draw:frame draw:style-name="gr2" draw:id="object5" svg:width="640pt" svg:height="12pt" svg:x="19.8889pt" svg:y="415.999999999967pt" draw:name="Bottom Box">
          <draw:image xlink:type="simple" xlink:show="embed" xlink:actuate="onLoad" xlink:href="Pictures/Pictures32.png"/>
        </draw:frame>
        <draw:frame draw:style-name="gr3" draw:id="object6" svg:width="624.222pt" svg:height="329.178pt" svg:x="27.8889pt" svg:y="93.3333333333259pt" draw:name="Main Text">
          <draw:text-box>
            <text:p text:style-name="P4"/>
            <text:p text:style-name="P5"/>
            <text:p text:style-name="P5">KDE on Mac OS X</text:p>
            <text:p text:style-name="P6"><text:span text:style-name="T3">Taking the "D" out of KDE</text:span></text:p>
            <text:p text:style-name="P6"/>
            <text:p text:style-name="P6"><text:span text:style-name="T3">aKademy 2007, Glasgow</text:span></text:p>
            <text:p text:style-name="P6"><text:span text:style-name="T3">Benjamin Reed</text:span></text:p>
            <text:p text:style-name="P7">http://www.racoonfink.com/</text:p>
          </draw:text-box>
        </draw:frame>
      </draw:page>
      <draw:page draw:name="page2" koffice:name="" draw:id="page2" draw:master-page-name="Standard" draw:style-name="dp2">
        <draw:frame draw:style-name="gr1" draw:id="object7" svg:width="420.653pt" svg:height="36.7333pt" svg:x="82.1998pt" svg:y="13.3333333333323pt" draw:name="Title">
          <draw:text-box>
            <text:p text:style-name="P3"><text:span text:style-name="T2">Origins</text:span></text:p>
          </draw:text-box>
        </draw:frame>
        <draw:frame draw:style-name="gr2" draw:id="object8" svg:width="640pt" svg:height="12pt" svg:x="19.8889pt" svg:y="87.3333333333264pt" draw:name="Top Box">
          <draw:image xlink:type="simple" xlink:show="embed" xlink:actuate="onLoad" xlink:href="Pictures/Pictures30.png"/>
        </draw:frame>
        <draw:frame draw:style-name="gr2" draw:id="object9" svg:width="640pt" svg:height="316.889pt" svg:x="20.1111pt" svg:y="99.5555555555472pt" draw:name="Middle Box">
          <draw:image xlink:type="simple" xlink:show="embed" xlink:actuate="onLoad" xlink:href="Pictures/Pictures22.png"/>
        </draw:frame>
        <draw:frame draw:style-name="gr2" draw:id="object10" svg:width="640pt" svg:height="12pt" svg:x="19.8889pt" svg:y="415.999999999967pt" draw:name="Bottom Box">
          <draw:image xlink:type="simple" xlink:show="embed" xlink:actuate="onLoad" xlink:href="Pictures/Pictures4.png"/>
        </draw:frame>
        <draw:frame draw:style-name="gr3" draw:id="object11" svg:width="624.222pt" svg:height="329.178pt" svg:x="27.8889pt" svg:y="93.3333333333259pt" draw:name="Main Text">
          <draw:text-box>
            <text:p text:style-name="P8"/>
            <text:p text:style-name="P9"/>
            <text:numbered-paragraph text:level="1" text:style-name="L1">
              <text:number>*</text:number>
              <text:p text:style-name="P10"><text:span text:style-name="T4">Port started in 2001</text:span></text:p>
            </text:numbered-paragraph>
            <text:numbered-paragraph text:level="1" text:style-name="L1">
              <text:number>*</text:number>
              <text:p text:style-name="P9">Pre-KDE3</text:p>
            </text:numbered-paragraph>
            <text:numbered-paragraph text:level="1" text:style-name="L1">
              <text:number>*</text:number>
              <text:p text:style-name="P9">Biggest headaches: autotools!</text:p>
            </text:numbered-paragraph>
            <text:numbered-paragraph text:level="1" text:style-name="L1">
              <text:number>*</text:number>
              <text:p text:style-name="P9">First stable release: 3.0.1 in 2002</text:p>
            </text:numbered-paragraph>
            <text:numbered-paragraph text:level="1" text:style-name="L1">
              <text:number>*</text:number>
              <text:p text:style-name="P9">Today: 3.5.x works very well</text:p>
            </text:numbered-paragraph>
            <text:p text:style-name="P11">(except for aRts)</text:p>
          </draw:text-box>
        </draw:frame>
      </draw:page>
      <draw:page draw:name="page3" koffice:name="" draw:id="page3" draw:master-page-name="Standard" draw:style-name="dp2">
        <draw:frame draw:style-name="gr1" draw:id="object12" svg:width="420.653pt" svg:height="36.7333pt" svg:x="82.1998pt" svg:y="13.3333333333323pt" draw:name="Title">
          <draw:text-box>
            <text:p text:style-name="P3"><text:span text:style-name="T2">Porting to Qt/Mac: Qt3</text:span></text:p>
          </draw:text-box>
        </draw:frame>
        <draw:frame draw:style-name="gr2" draw:id="object13" svg:width="640pt" svg:height="12pt" svg:x="19.8889pt" svg:y="87.3333333333264pt" draw:name="Top Box">
          <draw:image xlink:type="simple" xlink:show="embed" xlink:actuate="onLoad" xlink:href="Pictures/Pictures29.png"/>
        </draw:frame>
        <draw:frame draw:style-name="gr2" draw:id="object14" svg:width="640pt" svg:height="316.889pt" svg:x="20.1111pt" svg:y="99.5555555555472pt" draw:name="Middle Box">
          <draw:image xlink:type="simple" xlink:show="embed" xlink:actuate="onLoad" xlink:href="Pictures/Pictures17.png"/>
        </draw:frame>
        <draw:frame draw:style-name="gr2" draw:id="object15" svg:width="640pt" svg:height="12pt" svg:x="19.8889pt" svg:y="415.999999999967pt" draw:name="Bottom Box">
          <draw:image xlink:type="simple" xlink:show="embed" xlink:actuate="onLoad" xlink:href="Pictures/Pictures3.png"/>
        </draw:frame>
        <draw:frame draw:style-name="gr3" draw:id="object16" svg:width="624.222pt" svg:height="329.178pt" svg:x="27.8889pt" svg:y="93.3333333333259pt" draw:name="Main Text">
          <draw:text-box>
            <text:p text:style-name="P8"/>
            <text:p text:style-name="P9"/>
            <text:numbered-paragraph text:level="1" text:style-name="L1">
              <text:number>*</text:number>
              <text:p text:style-name="P9">Early attempt with Konqueror-Embedded in KDE 3.1</text:p>
            </text:numbered-paragraph>
            <text:numbered-paragraph text:level="1" text:style-name="L1">
              <text:number>*</text:number>
              <text:p text:style-name="P10"><text:span text:style-name="T4">First real port started by Sam Magnuson in 2003</text:span></text:p>
            </text:numbered-paragraph>
            <text:numbered-paragraph text:level="1" text:style-name="L1">
              <text:number>*</text:number>
              <text:p text:style-name="P9">Early alphas, only slightly usable</text:p>
            </text:numbered-paragraph>
            <text:numbered-paragraph text:level="1" text:style-name="L1">
              <text:number>*</text:number>
              <text:p text:style-name="P9">KDE3 codebase too messy for X11 support</text:p>
            </text:numbered-paragraph>
          </draw:text-box>
        </draw:frame>
      </draw:page>
      <draw:page draw:name="page4" koffice:name="" draw:id="page4" draw:master-page-name="Standard" draw:style-name="dp2">
        <draw:frame draw:style-name="gr1" draw:id="object17" svg:width="420.653pt" svg:height="36.7333pt" svg:x="82.1998pt" svg:y="13.3333333333323pt" draw:name="Title">
          <draw:text-box>
            <text:p text:style-name="P3"><text:span text:style-name="T2">Porting to Qt/Mac: Qt4</text:span></text:p>
          </draw:text-box>
        </draw:frame>
        <draw:frame draw:style-name="gr2" draw:id="object18" svg:width="640pt" svg:height="12pt" svg:x="19.8889pt" svg:y="87.3333333333264pt" draw:name="Top Box">
          <draw:image xlink:type="simple" xlink:show="embed" xlink:actuate="onLoad" xlink:href="Pictures/Pictures28.png"/>
        </draw:frame>
        <draw:frame draw:style-name="gr2" draw:id="object19" svg:width="640pt" svg:height="316.889pt" svg:x="20.1111pt" svg:y="99.5555555555472pt" draw:name="Middle Box">
          <draw:image xlink:type="simple" xlink:show="embed" xlink:actuate="onLoad" xlink:href="Pictures/Pictures16.png"/>
        </draw:frame>
        <draw:frame draw:style-name="gr2" draw:id="object20" svg:width="640pt" svg:height="12pt" svg:x="19.8889pt" svg:y="415.999999999967pt" draw:name="Bottom Box">
          <draw:image xlink:type="simple" xlink:show="embed" xlink:actuate="onLoad" xlink:href="Pictures/Pictures2.png"/>
        </draw:frame>
        <draw:frame draw:style-name="gr3" draw:id="object21" svg:width="624.222pt" svg:height="329.178pt" svg:x="27.8889pt" svg:y="93.3333333333259pt" draw:name="Main Text">
          <draw:text-box>
            <text:p text:style-name="P8"/>
            <text:numbered-paragraph text:level="1" text:style-name="L1">
              <text:number>*</text:number>
              <text:p text:style-name="P10"><text:span text:style-name="T4">Started back up in late 2005, thanks to scons/bksys</text:span></text:p>
            </text:numbered-paragraph>
            <text:numbered-paragraph text:level="1" text:style-name="L1">
              <text:number>*</text:number>
              <text:p text:style-name="P9">Lots of linking and compiling issues, scons was difficult to extend</text:p>
            </text:numbered-paragraph>
            <text:numbered-paragraph text:level="1" text:style-name="L1">
              <text:number>*</text:number>
              <text:p text:style-name="P9">Win32 work in 2004-2005 had already fixed a ton of Qt/X11-isms</text:p>
            </text:numbered-paragraph>
            <text:numbered-paragraph text:level="1" text:style-name="L1">
              <text:number>*</text:number>
              <text:p text:style-name="P9">Moved to CMake, and things started moving quickly</text:p>
            </text:numbered-paragraph>
          </draw:text-box>
        </draw:frame>
      </draw:page>
      <draw:page draw:name="page5" koffice:name="" draw:id="page5" draw:master-page-name="Standard" draw:style-name="dp2">
        <draw:frame draw:style-name="gr1" draw:id="object22" svg:width="420.653pt" svg:height="36.7333pt" svg:x="82.1998pt" svg:y="13.3333333333323pt" draw:name="Title">
          <draw:text-box>
            <text:p text:style-name="P3"><text:span text:style-name="T2">A Digression: Linking</text:span></text:p>
          </draw:text-box>
        </draw:frame>
        <draw:frame draw:style-name="gr2" draw:id="object23" svg:width="640pt" svg:height="12pt" svg:x="19.8889pt" svg:y="87.3333333333264pt" draw:name="Top Box">
          <draw:image xlink:type="simple" xlink:show="embed" xlink:actuate="onLoad" xlink:href="Pictures/Pictures27.png"/>
        </draw:frame>
        <draw:frame draw:style-name="gr2" draw:id="object24" svg:width="640pt" svg:height="316.889pt" svg:x="20.1111pt" svg:y="99.5555555555472pt" draw:name="Middle Box">
          <draw:image xlink:type="simple" xlink:show="embed" xlink:actuate="onLoad" xlink:href="Pictures/Pictures15.png"/>
        </draw:frame>
        <draw:frame draw:style-name="gr2" draw:id="object25" svg:width="640pt" svg:height="12pt" svg:x="19.8889pt" svg:y="415.999999999967pt" draw:name="Bottom Box">
          <draw:image xlink:type="simple" xlink:show="embed" xlink:actuate="onLoad" xlink:href="Pictures/Pictures1.png"/>
        </draw:frame>
        <draw:frame draw:style-name="gr3" draw:id="object26" svg:width="624.222pt" svg:height="329.178pt" svg:x="27.8889pt" svg:y="93.3333333333259pt" draw:name="Main Text">
          <draw:text-box>
            <text:p text:style-name="P12"/>
            <text:p text:style-name="P9"/>
            <text:p text:style-name="P9"/>
            <text:numbered-paragraph text:level="1" text:style-name="L1">
              <text:number>*</text:number>
              <text:p text:style-name="P10"><text:span text:style-name="T4">Linking on Mac OS X is<text:s/></text:span><text:span text:style-name="T5">weird</text:span></text:p>
            </text:numbered-paragraph>
            <text:numbered-paragraph text:level="1" text:style-name="L1">
              <text:number>*</text:number>
              <text:p text:style-name="P9">Shared Libraries != Loadable Modules</text:p>
            </text:numbered-paragraph>
            <text:numbered-paragraph text:level="1" text:style-name="L1">
              <text:number>*</text:number>
              <text:p text:style-name="P9">Picky about indirect symbols</text:p>
            </text:numbered-paragraph>
          </draw:text-box>
        </draw:frame>
      </draw:page>
      <draw:page draw:name="page6" koffice:name="" draw:id="page6" draw:master-page-name="Standard" draw:style-name="dp2">
        <draw:frame draw:style-name="gr1" draw:id="object27" svg:width="420.653pt" svg:height="36.7333pt" svg:x="82.1998pt" svg:y="13.3333333333323pt" draw:name="Title">
          <draw:text-box>
            <text:p text:style-name="P3"><text:span text:style-name="T2">Current Hurdles</text:span></text:p>
          </draw:text-box>
        </draw:frame>
        <draw:frame draw:style-name="gr2" draw:id="object28" svg:width="640pt" svg:height="12pt" svg:x="19.8889pt" svg:y="87.3333333333264pt" draw:name="Top Box">
          <draw:image xlink:type="simple" xlink:show="embed" xlink:actuate="onLoad" xlink:href="Pictures/Pictures12.png"/>
        </draw:frame>
        <draw:frame draw:style-name="gr2" draw:id="object29" svg:width="640pt" svg:height="316.889pt" svg:x="20.1111pt" svg:y="99.5555555555472pt" draw:name="Middle Box">
          <draw:image xlink:type="simple" xlink:show="embed" xlink:actuate="onLoad" xlink:href="Pictures/Pictures26.png"/>
        </draw:frame>
        <draw:frame draw:style-name="gr2" draw:id="object30" svg:width="640pt" svg:height="12pt" svg:x="19.8889pt" svg:y="415.999999999967pt" draw:name="Bottom Box">
          <draw:image xlink:type="simple" xlink:show="embed" xlink:actuate="onLoad" xlink:href="Pictures/Pictures14.png"/>
        </draw:frame>
        <draw:frame draw:style-name="gr3" draw:id="object31" svg:width="624.222pt" svg:height="329.178pt" svg:x="27.8889pt" svg:y="93.3333333333259pt" draw:name="Main Text">
          <draw:text-box>
            <text:p text:style-name="P12"/>
            <text:p text:style-name="P9"/>
            <text:p text:style-name="P9"/>
            <text:numbered-paragraph text:level="1" text:style-name="L1">
              <text:number>*</text:number>
              <text:p text:style-name="P10"><text:span text:style-name="T4">DBus Autolaunch</text:span></text:p>
            </text:numbered-paragraph>
            <text:numbered-paragraph text:level="1" text:style-name="L1">
              <text:number>*</text:number>
              <text:p text:style-name="P9">Finder/User Environment</text:p>
            </text:numbered-paragraph>
            <text:numbered-paragraph text:level="1" text:style-name="L1">
              <text:number>*</text:number>
              <text:p text:style-name="P9">Window Focus</text:p>
            </text:numbered-paragraph>
            <text:numbered-paragraph text:level="1" text:style-name="L1">
              <text:number>*</text:number>
              <text:p text:style-name="P9">Polish</text:p>
            </text:numbered-paragraph>
          </draw:text-box>
        </draw:frame>
      </draw:page>
      <draw:page draw:name="page7" koffice:name="" draw:id="page7" draw:master-page-name="Standard" draw:style-name="dp2">
        <draw:frame draw:style-name="gr1" draw:id="object32" svg:width="420.653pt" svg:height="36.7333pt" svg:x="82.1998pt" svg:y="13.3333333333323pt" draw:name="Title">
          <draw:text-box>
            <text:p text:style-name="P3"><text:span text:style-name="T2">KDE 4.0 Goals</text:span></text:p>
          </draw:text-box>
        </draw:frame>
        <draw:frame draw:style-name="gr2" draw:id="object33" svg:width="640pt" svg:height="12pt" svg:x="19.8889pt" svg:y="87.3333333333264pt" draw:name="Top Box">
          <draw:image xlink:type="simple" xlink:show="embed" xlink:actuate="onLoad" xlink:href="Pictures/Pictures7.png"/>
        </draw:frame>
        <draw:frame draw:style-name="gr2" draw:id="object34" svg:width="640pt" svg:height="316.889pt" svg:x="20.1111pt" svg:y="99.5555555555472pt" draw:name="Middle Box">
          <draw:image xlink:type="simple" xlink:show="embed" xlink:actuate="onLoad" xlink:href="Pictures/Pictures25.png"/>
        </draw:frame>
        <draw:frame draw:style-name="gr2" draw:id="object35" svg:width="640pt" svg:height="12pt" svg:x="19.8889pt" svg:y="415.999999999967pt" draw:name="Bottom Box">
          <draw:image xlink:type="simple" xlink:show="embed" xlink:actuate="onLoad" xlink:href="Pictures/Pictures6.png"/>
        </draw:frame>
        <draw:frame draw:style-name="gr3" draw:id="object36" svg:width="624.222pt" svg:height="329.178pt" svg:x="27.8889pt" svg:y="93.3333333333259pt" draw:name="Main Text">
          <draw:text-box>
            <text:p text:style-name="P12"/>
            <text:p text:style-name="P9"/>
            <text:numbered-paragraph text:level="1" text:style-name="L1">
              <text:number>*</text:number>
              <text:p text:style-name="P10"><text:span text:style-name="T4">kdelibs usable</text:span></text:p>
            </text:numbered-paragraph>
            <text:numbered-paragraph text:level="1" text:style-name="L1">
              <text:number>*</text:number>
              <text:p text:style-name="P9">at least a few apps working well</text:p>
            </text:numbered-paragraph>
            <text:numbered-paragraph text:level="1" text:style-name="L1">
              <text:number>*</text:number>
              <text:p text:style-name="P11">amarok</text:p>
            </text:numbered-paragraph>
            <text:numbered-paragraph text:level="1" text:style-name="L1">
              <text:number>*</text:number>
              <text:p text:style-name="P11">konqueror</text:p>
            </text:numbered-paragraph>
            <text:numbered-paragraph text:level="1" text:style-name="L1">
              <text:number>*</text:number>
              <text:p text:style-name="P11">KOffice?</text:p>
            </text:numbered-paragraph>
          </draw:text-box>
        </draw:frame>
      </draw:page>
      <draw:page draw:name="page8" koffice:name="" draw:id="page8" draw:master-page-name="Standard" draw:style-name="dp2">
        <draw:frame draw:style-name="gr1" draw:id="object37" svg:width="420.653pt" svg:height="36.7333pt" svg:x="82.1998pt" svg:y="13.3333333333323pt" draw:name="Title">
          <draw:text-box>
            <text:p text:style-name="P3"><text:span text:style-name="T2">The Future</text:span></text:p>
          </draw:text-box>
        </draw:frame>
        <draw:frame draw:style-name="gr2" draw:id="object38" svg:width="640pt" svg:height="12pt" svg:x="19.8889pt" svg:y="87.3333333333264pt" draw:name="Top Box">
          <draw:image xlink:type="simple" xlink:show="embed" xlink:actuate="onLoad" xlink:href="Pictures/Pictures13.png"/>
        </draw:frame>
        <draw:frame draw:style-name="gr2" draw:id="object39" svg:width="640pt" svg:height="316.889pt" svg:x="20.1111pt" svg:y="99.5555555555472pt" draw:name="Middle Box">
          <draw:image xlink:type="simple" xlink:show="embed" xlink:actuate="onLoad" xlink:href="Pictures/Pictures33.png"/>
        </draw:frame>
        <draw:frame draw:style-name="gr2" draw:id="object40" svg:width="640pt" svg:height="12pt" svg:x="19.8889pt" svg:y="415.999999999967pt" draw:name="Bottom Box">
          <draw:image xlink:type="simple" xlink:show="embed" xlink:actuate="onLoad" xlink:href="Pictures/Pictures24.png"/>
        </draw:frame>
        <draw:frame draw:style-name="gr3" draw:id="object41" svg:width="624.222pt" svg:height="329.178pt" svg:x="27.8889pt" svg:y="93.3333333333259pt" draw:name="Main Text">
          <draw:text-box>
            <text:p text:style-name="P12"/>
            <text:numbered-paragraph text:level="1" text:start-value="1" text:style-name="L1">
              <text:number>*</text:number>
              <text:p text:style-name="P9">polish, polish, polish!</text:p>
            </text:numbered-paragraph>
            <text:numbered-paragraph text:level="1" text:style-name="L1">
              <text:number>*</text:number>
              <text:p text:style-name="P9">frameworks!</text:p>
            </text:numbered-paragraph>
            <text:numbered-paragraph text:level="1" text:style-name="L1">
              <text:number>*</text:number>
              <text:p text:style-name="P9">XCode integration</text:p>
            </text:numbered-paragraph>
            <text:numbered-paragraph text:level="1" text:style-name="L1">
              <text:number>*</text:number>
              <text:p text:style-name="P9">kwallet/keychain integration</text:p>
            </text:numbered-paragraph>
            <text:numbered-paragraph text:level="1" text:style-name="L1">
              <text:number>*</text:number>
              <text:p text:style-name="P9">strigi/spotlight integration</text:p>
            </text:numbered-paragraph>
            <text:numbered-paragraph text:level="1" text:style-name="L1">
              <text:number>*</text:number>
              <text:p text:style-name="P9">MacFuse/KIOslaves</text:p>
            </text:numbered-paragraph>
            <text:numbered-paragraph text:level="1" text:style-name="L1">
              <text:number>*</text:number>
              <text:p text:style-name="P9">Plasma on the Dashboard</text:p>
            </text:numbered-paragraph>
            <text:p text:style-name="P9"/>
          </draw:text-box>
        </draw:frame>
      </draw:page>
      <draw:page draw:name="page9" koffice:name="" draw:id="page9" draw:master-page-name="Standard" draw:style-name="dp2">
        <draw:frame draw:style-name="gr1" draw:id="object42" svg:width="420.653pt" svg:height="36.7333pt" svg:x="82.1998pt" svg:y="13.3333333333323pt" draw:name="Title">
          <draw:text-box>
            <text:p text:style-name="P3"><text:span text:style-name="T2">Demo</text:span></text:p>
          </draw:text-box>
        </draw:frame>
        <draw:frame draw:style-name="gr2" draw:id="object43" svg:width="640pt" svg:height="12pt" svg:x="19.8889pt" svg:y="87.3333333333264pt" draw:name="Top Box">
          <draw:image xlink:type="simple" xlink:show="embed" xlink:actuate="onLoad" xlink:href="Pictures/Pictures10.png"/>
        </draw:frame>
        <draw:frame draw:style-name="gr2" draw:id="object44" svg:width="640pt" svg:height="316.889pt" svg:x="20.1111pt" svg:y="99.5555555555472pt" draw:name="Middle Box">
          <draw:image xlink:type="simple" xlink:show="embed" xlink:actuate="onLoad" xlink:href="Pictures/Pictures19.png"/>
        </draw:frame>
        <draw:frame draw:style-name="gr2" draw:id="object45" svg:width="640pt" svg:height="12pt" svg:x="19.8889pt" svg:y="415.999999999967pt" draw:name="Bottom Box">
          <draw:image xlink:type="simple" xlink:show="embed" xlink:actuate="onLoad" xlink:href="Pictures/Pictures9.png"/>
        </draw:frame>
        <draw:frame draw:style-name="gr3" draw:id="object46" svg:width="624.222pt" svg:height="329.178pt" svg:x="27.8889pt" svg:y="93.3333333333259pt" draw:name="Main Text">
          <draw:text-box>
            <text:p text:style-name="P4"/>
            <text:p text:style-name="P5"/>
            <text:p text:style-name="P5"/>
            <text:p text:style-name="P5">Demo</text:p>
          </draw:text-box>
        </draw:frame>
      </draw:page>
      <draw:page draw:name="page10" koffice:name="" draw:id="page10" draw:master-page-name="Standard" draw:style-name="dp2">
        <draw:frame draw:style-name="gr1" draw:id="object47" svg:width="420.653pt" svg:height="36.7333pt" svg:x="82.1998pt" svg:y="13.3333333333323pt" draw:name="Title">
          <draw:text-box>
            <text:p text:style-name="P3"><text:span text:style-name="T2">Questions</text:span></text:p>
          </draw:text-box>
        </draw:frame>
        <draw:frame draw:style-name="gr2" draw:id="object48" svg:width="640pt" svg:height="12pt" svg:x="19.8889pt" svg:y="87.3333333333264pt" draw:name="Top Box">
          <draw:image xlink:type="simple" xlink:show="embed" xlink:actuate="onLoad" xlink:href="Pictures/Pictures21.png"/>
        </draw:frame>
        <draw:frame draw:style-name="gr2" draw:id="object49" svg:width="640pt" svg:height="316.889pt" svg:x="20.1111pt" svg:y="99.5555555555472pt" draw:name="Middle Box">
          <draw:image xlink:type="simple" xlink:show="embed" xlink:actuate="onLoad" xlink:href="Pictures/Pictures20.png"/>
        </draw:frame>
        <draw:frame draw:style-name="gr2" draw:id="object50" svg:width="640pt" svg:height="12pt" svg:x="19.8889pt" svg:y="415.999999999967pt" draw:name="Bottom Box">
          <draw:image xlink:type="simple" xlink:show="embed" xlink:actuate="onLoad" xlink:href="Pictures/Pictures11.png"/>
        </draw:frame>
        <draw:frame draw:style-name="gr3" draw:id="object51" svg:width="624.222pt" svg:height="329.178pt" svg:x="27.8889pt" svg:y="93.3333333333259pt" draw:name="Main Text">
          <draw:text-box>
            <text:p text:style-name="P4"/>
            <text:p text:style-name="P7"/>
            <text:p text:style-name="P7"/>
            <text:p text:style-name="P7"/>
            <text:p text:style-name="P7">Questions?</text:p>
          </draw:text-box>
        </draw:frame>
      </draw:page>
      <draw:page draw:name="page11" koffice:name="" draw:id="page11" draw:master-page-name="Standard" draw:style-name="dp2">
        <draw:frame draw:style-name="gr1" draw:id="object52" svg:width="420.653pt" svg:height="36.7333pt" svg:x="82.1998pt" svg:y="13.3333333333323pt" draw:name="Title">
          <draw:text-box>
            <text:p text:style-name="P3"><text:span text:style-name="T2">Thank You</text:span></text:p>
          </draw:text-box>
        </draw:frame>
        <draw:frame draw:style-name="gr2" draw:id="object53" svg:width="640pt" svg:height="12pt" svg:x="19.8889pt" svg:y="87.3333333333264pt" draw:name="Top Box">
          <draw:image xlink:type="simple" xlink:show="embed" xlink:actuate="onLoad" xlink:href="Pictures/Pictures5.png"/>
        </draw:frame>
        <draw:frame draw:style-name="gr2" draw:id="object54" svg:width="640pt" svg:height="316.889pt" svg:x="20.1111pt" svg:y="99.5555555555472pt" draw:name="Middle Box">
          <draw:image xlink:type="simple" xlink:show="embed" xlink:actuate="onLoad" xlink:href="Pictures/Pictures18.png"/>
        </draw:frame>
        <draw:frame draw:style-name="gr2" draw:id="object55" svg:width="640pt" svg:height="12pt" svg:x="19.8889pt" svg:y="415.999999999967pt" draw:name="Bottom Box">
          <draw:image xlink:type="simple" xlink:show="embed" xlink:actuate="onLoad" xlink:href="Pictures/Pictures8.png"/>
        </draw:frame>
        <draw:frame draw:style-name="gr3" draw:id="object56" svg:width="624.222pt" svg:height="329.178pt" svg:x="27.8889pt" svg:y="93.3333333333259pt" draw:name="Main Text">
          <draw:text-box>
            <text:p text:style-name="P4"/>
            <text:p text:style-name="P5"/>
            <text:p text:style-name="P5">KDE on Mac OS X</text:p>
            <text:p text:style-name="P6"><text:span text:style-name="T3">Taking the "D" out of KDE</text:span></text:p>
            <text:p text:style-name="P6"/>
            <text:p text:style-name="P6"><text:span text:style-name="T3">aKademy 2007, Glasgow</text:span></text:p>
            <text:p text:style-name="P6"><text:span text:style-name="T3">Benjamin Reed</text:span></text:p>
            <text:p text:style-name="P7">http://www.racoonfink.com/</text:p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aghdad" svg:font-family="Baghdad"/>
    <style:font-face style:name="Bitstream Vera Sans" svg:font-family="Bitstream Vera Sans"/>
  </office:font-face-decls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9pt" fo:font-style="normal" fo:font-variant="normal" fo:font-weight="normal" fo:hyphenate="false" fo:language="en" fo:text-shadow="none" fo:text-transform="none" style:font-name="Bitstream Vera Sans" style:text-line-through-style="none" style:text-line-through-type="none" style:text-position="0%" style:text-underline-color="font-color" style:text-underline-mode="continuous" style:text-underline-style="none" style:text-underline-type="none"/>
    </style:style>
    <draw:fill-image draw:name="picture1" xlink:actuate="onLoad" xlink:href="Pictures/Pictures0.png" xlink:show="embed" xlink:type="simple"/>
  </office:styles>
  <office:automatic-styles>
    <style:style style:name="P1" style:parent-style-name="Standard" style:family="paragraph" style:master-page-name="Standard">
      <style:paragraph-properties fo:text-align="right" style:writing-mode="lr-tb"/>
      <style:text-properties/>
    </style:style>
    <style:style style:name="T1" style:family="text">
      <style:text-properties fo:color="#d6e2ea" fo:font-size="20pt" fo:font-weight="bold" fo:text-shadow="none"/>
    </style:style>
    <style:style style:name="P2" style:parent-style-name="Standard" style:family="paragraph" style:master-page-name="Standard">
      <style:paragraph-properties style:writing-mode="lr-tb"/>
      <style:text-properties fo:font-size="12pt" style:font-name="Baghdad"/>
    </style:style>
    <style:style style:name="dp1" style:family="drawing-page">
      <style:drawing-page-properties draw:fill="bitmap" draw:fill-image-name="picture1" style:repeat="stretch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  <style:style style:name="pr1" style:family="presentation">
      <style:graphic-properties draw:fill="none" draw:move-protect="true" draw:size-protect="true" draw:stroke="none" draw:textarea-vertical-align="top"/>
    </style:style>
  </office:automatic-styles>
  <office:master-styles>
    <style:master-page style:name="Standard" style:page-layout-name="pm1" draw:style-name="dp1">
      <draw:frame presentation:style-name="pr1" draw:id="object1" svg:width="516.653pt" svg:height="26.0666pt" svg:x="154.902pt" svg:y="477.333333333298pt" draw:name="Other Info">
        <draw:text-box>
          <text:p text:style-name="P1"><text:span text:style-name="T1">aKademy 2007, Glasgow, Scotland</text:span></text:p>
        </draw:text-box>
      </draw:frame>
      <style:header>
        <text:p text:style-name="P2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2</meta:generator>
    <meta:initial-creator>Unknown</meta:initial-creator>
    <meta:editing-cycles>2</meta:editing-cycles>
    <meta:creation-date>2007-06-29T12:12:10</meta:creation-date>
    <dc:date>2007-07-01T11:18:54</dc:date>
  </office:meta>
</office:document-meta>
</file>